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sutils_version"/><text:bookmark-start text:name="__RefHeading___get_acsutils_version_1"/><text:bookmark-start text:name="get_acsutils_version"/>Get ACSUtils version<text:bookmark-end text:name="__RefHeading___get_acsutils_version_1"/><text:bookmark-end text:name="get_acsutils_vers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retrieve the version of ACSUtils used in your mod as numbers or as a string.</text:p>
      <text:h text:style-name="Heading_20_2" text:outline-level="2"><text:bookmark-start text:name="__RefHeading___version_as_numbers_3"/><text:bookmark-start text:name="version_as_numbers"/>Version as numbers<text:bookmark-end text:name="__RefHeading___version_as_numbers_3"/><text:bookmark-end text:name="version_as_numbers"/></text:h>
      <text:p text:style-name="Text_20_body">For example, ACSUtils 1.8.0 defines the following constants:</text:p>
      <text:p text:style-name="Preformatted_20_Text">#define ACSUTILS_VERSION_MAJOR 1<text:line-break/>#define ACSUTILS_VERSION_MINOR 8<text:line-break/>#define ACSUTILS_VERSION_PATCH 0</text:p>
      <text:h text:style-name="Heading_20_2" text:outline-level="2"><text:bookmark-start text:name="__RefHeading___version_as_a_string_4"/><text:bookmark-start text:name="version_as_a_string"/>Version as a string<text:bookmark-end text:name="__RefHeading___version_as_a_string_4"/><text:bookmark-end text:name="version_as_a_string"/></text:h>
      <text:p text:style-name="Text_20_body">ACSUtils also provides a simple function to get ACSUtis version as string. The reason it's not a constant is because <text:a xlink:type="simple" xlink:href="https://acsutils.strangled.net/acc" text:style-name="Internet_20_link" text:visited-style-name="Visited_20_Internet_20_Link">ACC</text:a> doesn't support string constants.</text:p>
      <text:p text:style-name="Text_20_body"><text:span text:style-name="Source_20_Text">str ACSUtilsVersion()</text:span> – returns ACSUtils version as a string, e.g. <text:span text:style-name="Source_20_Text">“1.8.0”</text:span>.</text:p>
      <text:p text:style-name="Text_20_body">Example:</text:p>
      <text:p text:style-name="Preformatted_20_Text">print(s:"This mod is using ACSUtils ", s:ACSUtilsVersion());<text:line-break/>// prints "This mod is using ACSUtils 1.8.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csutils_version</dc:title>
  </office:meta>
</office:document-meta>
</file>