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actor_properties"/>The only exception is that <text:a xlink:type="simple" xlink:href="http://zdoom.org/wiki/GetActorViewHeight" text:style-name="Internet_20_link" text:visited-style-name="Visited_20_Internet_20_Link">GetActorViewHeight</text:a> is a native ZDoom function that takes crouching into account. To access the actual value of the ViewHeight property, use <text:span text:style-name="Source_20_Text">GetActorProperty(tid, APROP_ViewHeight)</text:span>.</text:p>
          </table:table-cell>
        </table:table-row>
      </table:table>
      <text:h text:style-name="Heading_20_1" text:outline-level="1"><text:bookmark-start text:name="__RefHeading___list_of_all_properties_1"/><text:bookmark-start text:name="list_of_all_properties"/>List of all properties<text:bookmark-end text:name="__RefHeading___list_of_all_properties_1"/><text:bookmark-end text:name="list_of_all_propert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Accuracy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ctive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Ambus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ttack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ttackZOffs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ChaseGoal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Damag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Factor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Multipli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amageTyp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eathSound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orman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ropp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Friction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endly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ghten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Gravit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Health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Heigh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Invulnerab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JumpZ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t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DropOff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Step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eleeRang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Nametag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arg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rigg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Pain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Radiu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actionTi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nderSty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X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cor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eeSoun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awnHealt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pecies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amina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encilColor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argetTI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rac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ViewHeight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Waterlev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tor_properties</dc:title>
  </office:meta>
</office:document-meta>
</file>