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cc"/><text:bookmark-start text:name="__RefHeading___bcc_1"/><text:bookmark-start text:name="bcc"/>BCC<text:bookmark-end text:name="__RefHeading___bcc_1"/><text:bookmark-end text:name="bcc"/></text:h>
      <text:p text:style-name="Text_20_body">BCC is an alternative ACS compiler.</text:p>
      <text:p text:style-name="Text_20_body"><text:span text:style-name="Strong_20_Emphasis">GitHub:</text:span> <text:a xlink:type="simple" xlink:href="https://github.com/wormt/bcc" text:style-name="Internet_20_link" text:visited-style-name="Visited_20_Internet_20_Link">https://github.com/wormt/bcc</text:a></text:p>
      <text:h text:style-name="Heading_20_2" text:outline-level="2"><text:bookmark-start text:name="__RefHeading___known_bugs_2"/><text:bookmark-start text:name="known_bugs"/>Known bugs<text:bookmark-end text:name="__RefHeading___known_bugs_2"/><text:bookmark-end text:name="known_bugs"/></text:h>
      <text:h text:style-name="Heading_20_3" text:outline-level="3"><text:bookmark-start text:name="__RefHeading___named_clientside_scripts_are_not_clientside_3"/><text:bookmark-start text:name="named_clientside_scripts_are_not_clientside"/>Named clientside scripts are not clientside<text:bookmark-end text:name="__RefHeading___named_clientside_scripts_are_not_clientside_3"/><text:bookmark-end text:name="named_clientside_scripts_are_not_clientside"/></text:h>
      <text:p text:style-name="Text_20_body">BCC fails to mark named clientside scripts as clientside, so they end up actually being serverside.</text:p>
      <text:p text:style-name="Text_20_body">Instead, it marks an unnamed script as clientside.</text:p>
      <text:p text:style-name="Text_20_body">Details: <text:a xlink:type="simple" xlink:href="https://zandronum.com/tracker/view.php?id=3153" text:style-name="Internet_20_link" text:visited-style-name="Visited_20_Internet_20_Link">https://zandronum.com/tracker/view.php?id=31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bcc</dc:title>
  </office:meta>
</office:document-meta>
</file>