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lient_server_detection"/><text:bookmark-start text:name="__RefHeading___clientside_serverside_detection_1"/><text:bookmark-start text:name="clientside_serverside_detection"/>Clientside/serverside detection<text:bookmark-end text:name="__RefHeading___clientside_serverside_detection_1"/><text:bookmark-end text:name="clientside_serverside_detection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You can check if a script is running serverside, clientside or in singleplayer using functions provided by ACSUtils.</text:p>
      <text:h text:style-name="Heading_20_2" text:outline-level="2"><text:bookmark-start text:name="__RefHeading___terminology_3"/><text:bookmark-start text:name="terminology"/>Terminology<text:bookmark-end text:name="__RefHeading___terminology_3"/><text:bookmark-end text:name="terminology"/></text:h>
      <text:list text:style-name="List_20_1" text:continue-numbering="false">
        <text:list-item>
          <text:p text:style-name="List_20_1_Content_First"> <text:span text:style-name="Strong_20_Emphasis">Server</text:span> – an engine instance that runs the gameplay code.</text:p>
        </text:list-item>
        <text:list-item>
          <text:p text:style-name="List_20_1_Content_Last"> <text:span text:style-name="Strong_20_Emphasis">Client</text:span> – an engine instance that runs the rendering code and controls a player on the server.</text:p>
        </text:list-item>
      </text:list>
      <text:p text:style-name="Text_20_body">In singleplayer, the same engine instance is <text:span text:style-name="Strong_20_Emphasis">both a server and a client</text:span>. Both <text:span text:style-name="Source_20_Text">IsServer()</text:span> and <text:span text:style-name="Source_20_Text">IsClient()</text:span> return true in singleplayer.</text:p>
      <text:p text:style-name="Text_20_body">In ZDoom and GZDoom multiplayer (but not Zandronum's), all players are both servers and clients, just like in singleplayer.</text:p>
      <text:p text:style-name="Text_20_body">Zandronum multiplayer emulation is singleplayer. Just like in singleplayer, the same engine instance is both a server and a client.</text:p>
      <text:p text:style-name="Text_20_body">In real Zandronum multiplayer, the server is only a server and clients are only clients, obviously.</text:p>
      <text:p text:style-name="Text_20_body">Yet, if Zandronum were to allow hosting non-dedicated servers, where a player allows others to connect to their singleplayer game without launching a separate engine instance, the hosting player would be both a server and a client, while other players in the game would be only clients.</text:p>
      <text:h text:style-name="Heading_20_2" text:outline-level="2"><text:bookmark-start text:name="__RefHeading___functions_4"/><text:bookmark-start text:name="functions"/>Functions<text:bookmark-end text:name="__RefHeading___functions_4"/><text:bookmark-end text:name="functions"/></text:h>
      <text:list text:style-name="List_20_1" text:continue-numbering="false">
        <text:list-item>
          <text:p text:style-name="List_20_1_Content_First"> <text:span text:style-name="Source_20_Text">bool IsServer()</text:span> – returns true if the script is running on a <text:span text:style-name="Strong_20_Emphasis">server</text:span>.</text:p>
        </text:list-item>
        <text:list-item>
          <text:p text:style-name="List_20_1_Content_Last"> <text:span text:style-name="Source_20_Text">bool IsClient()</text:span> – returns true if the script is running on a <text:span text:style-name="Strong_20_Emphasis">client</text:span>.</text:p>
        </text:list-item>
      </text:list>
      <text:list text:style-name="List_20_1" text:continue-numbering="false">
        <text:list-item>
          <text:p text:style-name="List_20_1_Content_First"> <text:span text:style-name="Source_20_Text">bool IsServerOnly()</text:span> – returns true if the script is running on a <text:span text:style-name="Strong_20_Emphasis">server that is not also client</text:span>.</text:p>
        </text:list-item>
        <text:list-item>
          <text:p text:style-name="List_20_1_Content_Last"> <text:span text:style-name="Source_20_Text">bool IsClientOnly()</text:span> – returns true if the script is running on a <text:span text:style-name="Strong_20_Emphasis">client that is not also server</text:span>.</text:p>
        </text:list-item>
      </text:list>
      <text:h text:style-name="Heading_20_2" text:outline-level="2"><text:bookmark-start text:name="__RefHeading___writing_robust_multiplayer_code_5"/><text:bookmark-start text:name="writing_robust_multiplayer_code"/>Writing robust multiplayer code<text:bookmark-end text:name="__RefHeading___writing_robust_multiplayer_code_5"/><text:bookmark-end text:name="writing_robust_multiplayer_code"/></text:h>
      <text:p text:style-name="Text_20_body">The definitions above enable writing ACS code that functions correctly in both singleplayer and multiplayer without singleplayer being a special case. Using <text:span text:style-name="Source_20_Text">IsClient</text:span> and <text:span text:style-name="Source_20_Text">IsServer</text:span> correctly ensures that your mod runs correctly in both singleplayer and multiplayer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f (IsServer())<text:line-break/>{<text:line-break/><text:s text:c="4"/>// Run serverside gameplay code.<text:line-break/>}<text:line-break/>if (IsClient())<text:line-break/>{<text:line-break/><text:s text:c="4"/>// Draw hud, spawn effects.<text:line-break/>}</text:p>
          </table:table-cell>
        </table:table-row>
      </table:table>
      <text:p text:style-name="Text_20_body">You can also make sure that a serverside-only function is not called on the client, and a clientside-only function is not called on the server.</text:p>
      <text:p text:style-name="Preformatted_20_Text">function ServersideOnlyFunction(void)<text:line-break/>{<text:line-break/><text:s text:c="4"/>// writing if (IsClient()) would incorrectly display the warning in singleplayer.<text:line-break/><text:s text:c="4"/>if (!IsServer())<text:line-break/><text:s text:c="8"/>printbold(s:"Error: ServersideOnlyFunction must not be called clientside");<text:line-break/><text:s text:c="8"/><text:line-break/><text:s text:c="4"/>...<text:line-break/>}<text:line-break/><text:line-break/>function ClientsideOnlyFunction(void)<text:line-break/>{<text:line-break/><text:s text:c="4"/>// writing if (IsServer()) would incorrectly display the warning in singleplayer.<text:line-break/><text:s text:c="4"/>if (!IsClient())<text:line-break/><text:s text:c="8"/>printbold(s:"Error: ClientsideOnlyFunction must not be called serverside");<text:line-break/><text:s text:c="8"/><text:line-break/><text:s text:c="4"/>...<text:line-break/>}</text:p>
      <text:h text:style-name="Heading_20_2" text:outline-level="2"><text:bookmark-start text:name="__RefHeading___how_it_works_6"/><text:bookmark-start text:name="how_it_works"/>How it works<text:bookmark-end text:name="__RefHeading___how_it_works_6"/><text:bookmark-end text:name="how_it_works"/></text:h>
      <text:p text:style-name="Text_20_body">All detection of clients and servers is founded on two functions: <text:a xlink:type="simple" xlink:href="http://zdoom.org/wiki/ConsolePlayerNumber" text:style-name="Internet_20_link" text:visited-style-name="Visited_20_Internet_20_Link">ConsolePlayerNumber</text:a> and <text:a xlink:type="simple" xlink:href="https://wiki.zandronum.com/IsNetworkGame" text:style-name="Internet_20_link" text:visited-style-name="Visited_20_Internet_20_Link">IsNetworkGame</text:a> (formerly known as <text:span text:style-name="Source_20_Text">IsMultiplayer</text:span>).</text:p>
      <text:p text:style-name="Text_20_body"><text:span text:style-name="Source_20_Text">IsClient()</text:span> simply checks if <text:a xlink:type="simple" xlink:href="http://zdoom.org/wiki/ConsolePlayerNumber" text:style-name="Internet_20_link" text:visited-style-name="Visited_20_Internet_20_Link">ConsolePlayerNumber</text:a> is not negative.</text:p>
      <text:p text:style-name="Text_20_body"><text:span text:style-name="Source_20_Text">IsServer()</text:span> is more complicated. It returns true if <text:a xlink:type="simple" xlink:href="http://zdoom.org/wiki/ConsolePlayerNumber" text:style-name="Internet_20_link" text:visited-style-name="Visited_20_Internet_20_Link">ConsolePlayerNumber</text:a> is negative. But if it's not negative, it needs to distinguish between multiplayer emulation and real multiplayer. It checks if the multiplayer is real using <text:a xlink:type="simple" xlink:href="https://wiki.zandronum.com/IsNetworkGame" text:style-name="Internet_20_link" text:visited-style-name="Visited_20_Internet_20_Link">IsNetworkGame</text:a>. But calling this function in ZDoom/GZDoom crashes the engine. Therefore, before calling <text:span text:style-name="Source_20_Text">IsNetworkGame</text:span>, it checks if the engine is Zandronum using <text:a xlink:type="simple" xlink:href="https://acsutils.strangled.net/source_port_detection" text:style-name="Internet_20_link" text:visited-style-name="Visited_20_Internet_20_Link">IsZandronum</text:a>.</text:p>
      <text:p text:style-name="Text_20_body">If the engine is not Zandronum, the function returns true, because in ZDoom/GZDoom multiplayer all players run gameplay code.</text:p>
      <text:p text:style-name="Text_20_body">If the engine is Zandronum, the function returns false if it's real multiplayer, true if it's multiplayer emulation.</text:p>
      <text:p text:style-name="Text_20_body"><text:span text:style-name="Source_20_Text">IsServerOnly</text:span> and <text:span text:style-name="Source_20_Text">IsClientOnly</text:span> simply return <text:span text:style-name="Source_20_Text">IsServer() &amp;&amp; !IsClient()</text:span> and <text:span text:style-name="Source_20_Text">IsClient() &amp;&amp; !IsServer()</text:span>, respectivel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client_server_detection</dc:title>
  </office:meta>
</office:document-meta>
</file>