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int_max"/><text:bookmark-start text:name="__RefHeading___int_max_1"/><text:bookmark-start text:name="int_max"/>INT_MAX<text:bookmark-end text:name="__RefHeading___int_max_1"/><text:bookmark-end text:name="int_max"/></text:h>
      <text:p text:style-name="Text_20_body"><text:span text:style-name="Source_20_Text">int INT_MAX =	2147483647;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possible value of an integer or fixed-point variable in ACS. 2^32 - 1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t is one less than <text:a xlink:type="simple" xlink:href="https://acsutils.strangled.net/constants:int_min" text:style-name="Internet_20_link" text:visited-style-name="Visited_20_Internet_20_Link">INT_MIN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nstants:int_max</dc:title>
  </office:meta>
</office:document-meta>
</file>