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in"/><text:bookmark-start text:name="__RefHeading___int_min_1"/><text:bookmark-start text:name="int_min"/>INT_MIN<text:bookmark-end text:name="__RefHeading___int_min_1"/><text:bookmark-end text:name="int_min"/></text:h>
      <text:p text:style-name="Text_20_body"><text:span text:style-name="Source_20_Text">int INT_MIN =	-214748364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nimum possible value of an integer or fixed-point variable in ACS. -2^3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T_MAX is both the smallest integer and the smallest fixed-point number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-<text:a xlink:type="simple" xlink:href="https://acsutils.strangled.net/constants:int_max" text:style-name="Internet_20_link" text:visited-style-name="Visited_20_Internet_20_Link">INT_MAX</text:a></text:span> is <text:span text:style-name="Strong_20_Emphasis">NOT</text:span> equal to <text:span text:style-name="Source_20_Text">INT_MIN</text:span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<text:a xlink:type="simple" xlink:href="https://acsutils.strangled.net/functions:abs" text:style-name="Internet_20_link" text:visited-style-name="Visited_20_Internet_20_Link">abs</text:a>(INT_MIN)</text:span> returns INT_MIN, not INT_MA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int_min</dc:title>
  </office:meta>
</office:document-meta>
</file>