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tants:log2_e"/><text:bookmark-start text:name="__RefHeading___log2_e_1"/><text:bookmark-start text:name="log2_e"/>LOG2_E<text:bookmark-end text:name="__RefHeading___log2_e_1"/><text:bookmark-end text:name="log2_e"/></text:h>
      <text:p text:style-name="Text_20_body"><text:span text:style-name="Source_20_Text">fixed LOG2_E = 1.44269504089;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Base-2 logarithm of <text:a xlink:type="simple" xlink:href="https://acsutils.strangled.net/constants:math_e" text:style-name="Internet_20_link" text:visited-style-name="Visited_20_Internet_20_Link">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onstants:log2_e</dc:title>
  </office:meta>
</office:document-meta>
</file>