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max_players_zdoom"/><text:bookmark-start text:name="__RefHeading___max_players_zdoom_1"/><text:bookmark-start text:name="max_players_zdoom"/>MAX_PLAYERS_ZDOOM<text:bookmark-end text:name="__RefHeading___max_players_zdoom_1"/><text:bookmark-end text:name="max_players_zdoom"/></text:h>
      <text:p text:style-name="Text_20_body"><text:span text:style-name="Source_20_Text">int MAX_PLAYERS_ZDOOM = 8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Maximum amount of players in ZDoom multiplayer. For Zandronum, see <text:a xlink:type="simple" xlink:href="https://acsutils.strangled.net/constants:max_players" text:style-name="Internet_20_link" text:visited-style-name="Visited_20_Internet_20_Link">MAX_PLAY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max_players_zdoom</dc:title>
  </office:meta>
</office:document-meta>
</file>