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short_max"/><text:bookmark-start text:name="__RefHeading___short_max_1"/><text:bookmark-start text:name="short_max"/>SHORT_MAX<text:bookmark-end text:name="__RefHeading___short_max_1"/><text:bookmark-end text:name="short_max"/></text:h>
      <text:p text:style-name="Text_20_body"><text:span text:style-name="Source_20_Text">int SHORT_MAX = 32767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value of a 16-bit signed integer. 2^15 -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short_max</dc:title>
  </office:meta>
</office:document-meta>
</file>