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short_min"/><text:bookmark-start text:name="__RefHeading___short_min_1"/><text:bookmark-start text:name="short_min"/>SHORT_MIN<text:bookmark-end text:name="__RefHeading___short_min_1"/><text:bookmark-end text:name="short_min"/></text:h>
      <text:p text:style-name="Text_20_body"><text:span text:style-name="Source_20_Text">int SHORT_MIN = -32768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inimum value of a signed 16-bit integer. -2^1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short_min</dc:title>
  </office:meta>
</office:document-meta>
</file>