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r_library"/><text:bookmark-start text:name="__RefHeading___cursor_library_1"/><text:bookmark-start text:name="cursor_library"/>Cursor library<text:bookmark-end text:name="__RefHeading___cursor_library_1"/><text:bookmark-end text:name="cursor_library"/></text:h>
      <text:p text:style-name="Text_20_body">The ACSUtils cursor library allows mods to easily add mouse cursor support.</text:p>
      <text:h text:style-name="Heading_20_2" text:outline-level="2"><text:bookmark-start text:name="__RefHeading___basic_usage_2"/><text:bookmark-start text:name="basic_usage"/>Basic usage<text:bookmark-end text:name="__RefHeading___basic_usage_2"/><text:bookmark-end text:name="basic_usage"/></text:h>
      <text:p text:style-name="Preformatted_20_Text">script "Menu" (void) CLIENTSIDE<text:line-break/>{<text:line-break/><text:s text:c="4"/>while (true)<text:line-break/><text:s text:c="4"/>{<text:line-break/><text:s text:c="8"/>UpdateCursor();<text:line-break/><text:s text:c="8"/><text:line-break/><text:s text:c="8"/>SetHudSize(640, 480, false);<text:line-break/><text:s text:c="8"/>// Draw cursor at CursorX(), CursorY()<text:line-break/><text:s text:c="8"/>Delay(1);<text:line-break/><text:s text:c="4"/>}<text:line-break/>}</text:p>
      <text:p text:style-name="Text_20_body"><text:a xlink:type="simple" xlink:href="https://acsutils.strangled.net/functions:updatecursor" text:style-name="Internet_20_link" text:visited-style-name="Visited_20_Internet_20_Link">UpdateCursor</text:a> reads player input and moves the cursor. <text:a xlink:type="simple" xlink:href="https://acsutils.strangled.net/functions:cursorx" text:style-name="Internet_20_link" text:visited-style-name="Visited_20_Internet_20_Link">CursorX</text:a> and <text:a xlink:type="simple" xlink:href="https://acsutils.strangled.net/functions:cursory" text:style-name="Internet_20_link" text:visited-style-name="Visited_20_Internet_20_Link">CursorY</text:a> return the current position of the cursor on the screen in <text:a xlink:type="simple" xlink:href="https://acsutils.strangled.net/hud_coordinate_system" text:style-name="Internet_20_link" text:visited-style-name="Visited_20_Internet_20_Link">HUD coordinate system</text:a>. The coordinate system is 640×480 by defau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cursor library does not draw the cursor for you. You can draw it manually using <text:a xlink:type="simple" xlink:href="http://zdoom.org/wiki/HudMessage" text:style-name="Internet_20_link" text:visited-style-name="Visited_20_Internet_20_Link">HudMessage</text:a> or <text:a xlink:type="simple" xlink:href="https://acsutils.strangled.net/hud_library" text:style-name="Internet_20_link" text:visited-style-name="Visited_20_Internet_20_Link">HUD Library</text:a>, or even keep it invisible.</text:p>
          </table:table-cell>
        </table:table-row>
      </table:table>
      <text:h text:style-name="Heading_20_2" text:outline-level="2"><text:bookmark-start text:name="__RefHeading___advanced_features_3"/><text:bookmark-start text:name="advanced_features"/>Advanced features<text:bookmark-end text:name="__RefHeading___advanced_features_3"/><text:bookmark-end text:name="advanced_features"/></text:h>
      <text:h text:style-name="Heading_20_3" text:outline-level="3"><text:bookmark-start text:name="__RefHeading___getting_cursor_motion_4"/><text:bookmark-start text:name="getting_cursor_motion"/>Getting cursor motion<text:bookmark-end text:name="__RefHeading___getting_cursor_motion_4"/><text:bookmark-end text:name="getting_cursor_motion"/></text:h>
      <text:p text:style-name="Text_20_body"><text:a xlink:type="simple" xlink:href="https://acsutils.strangled.net/cursordeltax" text:style-name="Internet_20_link" text:visited-style-name="Visited_20_Internet_20_Link">CursorDeltaX</text:a> and <text:a xlink:type="simple" xlink:href="https://acsutils.strangled.net/cursordeltay" text:style-name="Internet_20_link" text:visited-style-name="Visited_20_Internet_20_Link">CursorDeltaY</text:a> return the difference between the current and the previous cursor positions. </text:p>
      <text:p text:style-name="Text_20_body"><text:a xlink:type="simple" xlink:href="https://acsutils.strangled.net/cursormotionx" text:style-name="Internet_20_link" text:visited-style-name="Visited_20_Internet_20_Link">CursorMotionX</text:a> and <text:a xlink:type="simple" xlink:href="https://acsutils.strangled.net/cursormotiony" text:style-name="Internet_20_link" text:visited-style-name="Visited_20_Internet_20_Link">CursorMotionY</text:a> return the difference between the current and the previous cursor positions that would've been there if the cursor was not blocked by screen bound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ursor_library</dc:title>
  </office:meta>
</office:document-meta>
</file>