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_getcvarfixed"/><text:bookmark-start text:name="__RefHeading___a_getcvarfixed_1"/><text:bookmark-start text:name="a_getcvarfixed"/>a_GetCVarFixed<text:bookmark-end text:name="__RefHeading___a_getcvarfixed_1"/><text:bookmark-end text:name="a_getcvarfixed"/></text:h>
      <text:p text:style-name="Text_20_body"><text:span text:style-name="Source_20_Text">fixed a_GetCVarFixed(str name)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is called <text:span text:style-name="Source_20_Text">a_GetCVarFixed()</text:span> because it conflicts with <text:a xlink:type="simple" xlink:href="https://acsutils.strangled.net/gdcc" text:style-name="Internet_20_link" text:visited-style-name="Visited_20_Internet_20_Link">GDCC</text:a>'s unrelated <text:span text:style-name="Source_20_Text">GetCVarFixed()</text:span>.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lue of an int or float CVar as a fixed-point number.</text:p>
      <text:p text:style-name="Text_20_body">Returns 0 if the CVar doesn't exist or is not a number.</text:p>
      <text:p text:style-name="Text_20_body">The function works by calling <text:a xlink:type="simple" xlink:href="http://zdoom.org/wiki/GetCVarString" text:style-name="Internet_20_link" text:visited-style-name="Visited_20_Internet_20_Link">GetCVarString</text:a> and parsing the text with <text:a xlink:type="simple" xlink:href="https://acsutils.strangled.net/functions:atof" text:style-name="Internet_20_link" text:visited-style-name="Visited_20_Internet_20_Link">atof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mul = a_GetCVarFixed("mymod_multiplier"); // declared as float in CVARINFO<text:line-break/>int value = FixedMul(x, mul);</text:p>
      <text:p text:style-name="Text_20_body">From <text:a xlink:type="simple" xlink:href="https://acsutils.strangled.net/functions:updatecursor" text:style-name="Internet_20_link" text:visited-style-name="Visited_20_Internet_20_Link">UpdateCursor</text:a> source:</text:p>
      <text:p text:style-name="Preformatted_20_Text">int sensitivity = a_GetCVarFixed("mouse_sensitivity");<text:line-break/>int speedX = FixedDiv(CursorSpeedX, FixedMul(a_GetCVarFixed("m_yaw"), sensitivity));<text:line-break/>int speedY = FixedDiv(CursorSpeedY, FixedMul(a_GetCVarFixed("m_pitch"), sensitivity))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acsutils.strangled.net/functions:getusercvarfixed" text:style-name="Internet_20_link" text:visited-style-name="Visited_20_Internet_20_Link">GetUserCVarFix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_getcvarfixed</dc:title>
  </office:meta>
</office:document-meta>
</file>