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bs"/><text:bookmark-start text:name="__RefHeading___abs_1"/><text:bookmark-start text:name="abs"/>abs<text:bookmark-end text:name="__RefHeading___abs_1"/><text:bookmark-end text:name="abs"/></text:h>
      <text:p text:style-name="Text_20_body"><text:span text:style-name="Source_20_Text">num abs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bsolute value of 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bs(INT_MIN)</text:span> returns <text:a xlink:type="simple" xlink:href="https://acsutils.strangled.net/constants:int_min" text:style-name="Internet_20_link" text:visited-style-name="Visited_20_Internet_20_Link">INT_MIN</text:a>, not <text:a xlink:type="simple" xlink:href="https://acsutils.strangled.net/constants:int_max" text:style-name="Internet_20_link" text:visited-style-name="Visited_20_Internet_20_Link">INT_MAX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bs( 2.1) -&gt; 2.1<text:line-break/>abs(-2.1) -&gt; 2.1<text:line-break/>abs( 123) -&gt; 123<text:line-break/>abs(-123) -&gt;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bs</dc:title>
  </office:meta>
</office:document-meta>
</file>