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cel2grav"/><text:bookmark-start text:name="__RefHeading___accel2grav_1"/><text:bookmark-start text:name="accel2grav"/>accel2grav<text:bookmark-end text:name="__RefHeading___accel2grav_1"/><text:bookmark-end text:name="accel2grav"/></text:h>
      <text:p text:style-name="Text_20_body"><text:span text:style-name="Source_20_Text">fixed accel2grav(fixed acceleration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acceleration (mapunits^2 per tic) to <text:span text:style-name="Source_20_Text">sv_gravity</text:span> unit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800 sv_gravity units = 1 mapunit^2 per tic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function returns a fixed-point number, not an integer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accel2grav(1.0) -&gt; 800.0;<text:line-break/>accel2grav(0) -&gt; 0.0;<text:line-break/>accel2grav(2.0) -&gt; 1600.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ccel2grav</dc:title>
  </office:meta>
</office:document-meta>
</file>