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tordistance2d"/><text:bookmark-start text:name="__RefHeading___actordistance2d_1"/><text:bookmark-start text:name="actordistance2d"/>ActorDistance2D<text:bookmark-end text:name="__RefHeading___actordistance2d_1"/><text:bookmark-end text:name="actordistance2d"/></text:h>
      <text:p text:style-name="Text_20_body"><text:span text:style-name="Source_20_Text">fixed ActorDistance2D(int tid1, int tid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stance between two actors on the XY plane in mapunits, ignoring the Z dimension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Preformatted_20_Text">print(s:"You are ", f:ActorDistance2D(0, monstertid), s:" mapunits away from the monster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ctordistance2d</dc:title>
  </office:meta>
</office:document-meta>
</file>