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tordistance"/><text:bookmark-start text:name="__RefHeading___actordistance_1"/><text:bookmark-start text:name="actordistance"/>ActorDistance<text:bookmark-end text:name="__RefHeading___actordistance_1"/><text:bookmark-end text:name="actordistance"/></text:h>
      <text:p text:style-name="Text_20_body"><text:span text:style-name="Source_20_Text">fixed ActorDistance(int tid1, int tid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stance between two actors in mapunits, taking the Z coordinates into account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Preformatted_20_Text">print(s:"You are ", f:ActorDistance(0, monstertid), s:" mapunits away from the monster",<text:line-break/><text:s text:c="6"/>s:"he might be above you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tordistance</dc:title>
  </office:meta>
</office:document-meta>
</file>