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ng2rad"/><text:bookmark-start text:name="__RefHeading___ang2rad_1"/><text:bookmark-start text:name="ang2rad"/>ang2rad<text:bookmark-end text:name="__RefHeading___ang2rad_1"/><text:bookmark-end text:name="ang2rad"/></text:h>
      <text:p text:style-name="Text_20_body"><text:span text:style-name="Source_20_Text">fixed ang2rad(angle a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a ZDoom angle to radians and returns the resu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ng2rad</dc:title>
  </office:meta>
</office:document-meta>
</file>