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tof"/><text:bookmark-start text:name="__RefHeading___atof_1"/><text:bookmark-start text:name="atof"/>atof<text:bookmark-end text:name="__RefHeading___atof_1"/><text:bookmark-end text:name="atof"/></text:h>
      <text:p text:style-name="Text_20_body"><text:span text:style-name="Source_20_Text">fixed atof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parsed as a fixed-point number. If s cannot be parsed as a fixed-point number, returns 0.</text:p>
      <text:p text:style-name="Text_20_body">If s is too big or too small to fit into a fixed-point number, returns <text:a xlink:type="simple" xlink:href="https://acsutils.strangled.net/constants:int_max" text:style-name="Internet_20_link" text:visited-style-name="Visited_20_Internet_20_Link">INT_MAX</text:a> with the sign of the input.</text:p>
      <text:p text:style-name="Text_20_body">Supports signs and <text:a xlink:type="simple" xlink:href="https://acsutils.strangled.net/number_prefixes" text:style-name="Internet_20_link" text:visited-style-name="Visited_20_Internet_20_Link">Number prefixe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parses the fractional part only up to the amount of digits that can be stored in a fixed-point number. This means that numbers with very long fractional parts will not be fully parsed, e.g. <text:span text:style-name="Source_20_Text">"0.12345678901234567890thisisnotanumberanymore!@#$^#$^$*%^*$"</text:span> will parse successfully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parse ints, use <text:a xlink:type="simple" xlink:href="https://acsutils.strangled.net/functions:atoi" text:style-name="Internet_20_link" text:visited-style-name="Visited_20_Internet_20_Link">atoi</text:a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or more flexibility in parsing and error handling, use <text:a xlink:type="simple" xlink:href="https://acsutils.strangled.net/functions:parsefixed" text:style-name="Internet_20_link" text:visited-style-name="Visited_20_Internet_20_Link">ParseFixed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tof("123") -&gt; 123.0<text:line-break/>atof("123.456") -&gt; 123.456<text:line-break/>atof("0") -&gt; 0<text:line-break/>atof("999999999999") -&gt; 32767.99999 // Too big<text:line-break/>atof("-99999999999") -&gt; -32767.99999 // Too small<text:line-break/>atof("not a number") -&gt; 0 // Error<text:line-break/>atof("0xff.8") -&gt; 255.5 // Hexadecimal pre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tof</dc:title>
  </office:meta>
</office:document-meta>
</file>