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oi"/><text:bookmark-start text:name="__RefHeading___atoi_1"/><text:bookmark-start text:name="atoi"/>atoi<text:bookmark-end text:name="__RefHeading___atoi_1"/><text:bookmark-end text:name="atoi"/></text:h>
      <text:p text:style-name="Text_20_body"><text:span text:style-name="Source_20_Text">int ato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parsed as a decimal integer. If s cannot be parsed as an integer, returns 0.</text:p>
      <text:p text:style-name="Text_20_body">If s is too big or too small to fit into int, returns <text:a xlink:type="simple" xlink:href="https://acsutils.strangled.net/constants:int_max" text:style-name="Internet_20_link" text:visited-style-name="Visited_20_Internet_20_Link">INT_MAX</text:a> with the sign of the input.</text:p>
      <text:p text:style-name="Text_20_body">Supports signs and <text:a xlink:type="simple" xlink:href="https://acsutils.strangled.net/number_prefixes" text:style-name="Internet_20_link" text:visited-style-name="Visited_20_Internet_20_Link">Number prefixe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 parse fixed-point numbers, use <text:a xlink:type="simple" xlink:href="https://acsutils.strangled.net/functions:atof" text:style-name="Internet_20_link" text:visited-style-name="Visited_20_Internet_20_Link">atof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or more flexibility in parsing and error handling, use <text:a xlink:type="simple" xlink:href="https://acsutils.strangled.net/functions:parseint" text:style-name="Internet_20_link" text:visited-style-name="Visited_20_Internet_20_Link">ParseInt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toi("123") -&gt; 123<text:line-break/>atoi("0") -&gt; 0<text:line-break/>atoi("999999999999") -&gt; 2147483647 // Too big<text:line-break/>atoi("-99999999999") -&gt; -2147483647 // Too small<text:line-break/>atoi("not a number") -&gt; 0 // Error<text:line-break/>atoi("1.3") -&gt; 0 // Error<text:line-break/>atoi("0xff") -&gt; 255 // Hexadecimal pref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toi</dc:title>
  </office:meta>
</office:document-meta>
</file>