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entercursor"/><text:bookmark-start text:name="__RefHeading___centercursor_1"/><text:bookmark-start text:name="centercursor"/>CenterCursor<text:bookmark-end text:name="__RefHeading___centercursor_1"/><text:bookmark-end text:name="centercursor"/></text:h>
      <text:p text:style-name="Text_20_body"><text:span text:style-name="Source_20_Text">void CenterCurs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position of the <text:a xlink:type="simple" xlink:href="https://acsutils.strangled.net/cursor" text:style-name="Internet_20_link" text:visited-style-name="Visited_20_Internet_20_Link">cursor</text:a> to the center of the screen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etcursorposition" text:style-name="Internet_20_link" text:visited-style-name="Visited_20_Internet_20_Link">SetCursorPos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entercursor</dc:title>
  </office:meta>
</office:document-meta>
</file>