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hangeactorflag"/><text:bookmark-start text:name="__RefHeading___changeactorflag_1"/><text:bookmark-start text:name="changeactorflag"/>ChangeActorFlag<text:bookmark-end text:name="__RefHeading___changeactorflag_1"/><text:bookmark-end text:name="changeactorflag"/></text:h>
      <text:p text:style-name="Text_20_body"><text:span text:style-name="Source_20_Text">void ChangeActorFlag(str name, bool value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ables or disables the specified actor flag. Zandronum equivalent of <text:a xlink:type="simple" xlink:href="http://zdoom.org/wiki/SetActorFlag" text:style-name="Internet_20_link" text:visited-style-name="Visited_20_Internet_20_Link">SetActorFlag</text:a>.</text:p>
      <text:p text:style-name="Text_20_body">It works by giving an item that calls <text:a xlink:type="simple" xlink:href="http://zdoom.org/wiki/A_ChangeFlag" text:style-name="Internet_20_link" text:visited-style-name="Visited_20_Internet_20_Link">A_ChangeFlag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use this function, you must add <text:span text:style-name="Source_20_Text">decorate/changeflag.txt</text:span> from ACSUtils to your mo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hangeActorFlag(0, "SOLID", true);<text:line-break/>ChangeActorFlag(monster, "SHOOTABLE", fals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hangeactorflag</dc:title>
  </office:meta>
</office:document-meta>
</file>