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learhudmessagebold"/><text:bookmark-start text:name="__RefHeading___clearhudmessagebold_1"/><text:bookmark-start text:name="clearhudmessagebold"/>ClearHudMessageBold<text:bookmark-end text:name="__RefHeading___clearhudmessagebold_1"/><text:bookmark-end text:name="clearhudmessagebold"/></text:h>
      <text:p text:style-name="Text_20_body"><text:span text:style-name="Source_20_Text">void ClearHudMessageBold(int id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lears the HudMessage with the given id for all players (serverside) or the client (clientside).</text:p>
      <text:p text:style-name="Text_20_body">Shorthand for <text:span text:style-name="Source_20_Text">HudMessageBold(s:""; HUDMSG_PLAIN, id, 0, 0, 0, 0, 0).</text:span>.</text:p>
      <text:p text:style-name="Text_20_body">For the non-bold <text:a xlink:type="simple" xlink:href="http://zdoom.org/wiki/HudMessage" text:style-name="Internet_20_link" text:visited-style-name="Visited_20_Internet_20_Link">HudMessage</text:a> version, see <text:a xlink:type="simple" xlink:href="https://acsutils.strangled.net/functions:clearhudmessage" text:style-name="Internet_20_link" text:visited-style-name="Visited_20_Internet_20_Link">ClearHudMess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learhudmessagebold</dc:title>
  </office:meta>
</office:document-meta>
</file>