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consoleplayeringame"/><text:bookmark-start text:name="__RefHeading___consoleplayeringame_1"/><text:bookmark-start text:name="consoleplayeringame"/>ConsolePlayerInGame<text:bookmark-end text:name="__RefHeading___consoleplayeringame_1"/><text:bookmark-end text:name="consoleplayeringame"/></text:h>
      <text:p text:style-name="Text_20_body"><text:span text:style-name="Source_20_Text">bool ConsolePlayerInGame(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ConsolePlayer is in game. Shorthand for <text:span text:style-name="Source_20_Text">PlayerInGame(ConsolePlayerNumber())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consoleplayeringame</dc:title>
  </office:meta>
</office:document-meta>
</file>