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soleplayername"/><text:bookmark-start text:name="__RefHeading___consoleplayername_1"/><text:bookmark-start text:name="consoleplayername"/>ConsolePlayerName<text:bookmark-end text:name="__RefHeading___consoleplayername_1"/><text:bookmark-end text:name="consoleplayername"/></text:h>
      <text:p text:style-name="Text_20_body"><text:span text:style-name="Source_20_Text">str ConsolePlayerN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ConsolePlayer. Shorthand for <text:span text:style-name="Source_20_Text"><text:a xlink:type="simple" xlink:href="https://acsutils.strangled.net/functions:playername" text:style-name="Internet_20_link" text:visited-style-name="Visited_20_Internet_20_Link">PlayerName</text:a>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nsoleplayername</dc:title>
  </office:meta>
</office:document-meta>
</file>