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onsoleplayerteam"/><text:bookmark-start text:name="__RefHeading___consoleplayerteam_1"/><text:bookmark-start text:name="consoleplayerteam"/>ConsolePlayerTeam<text:bookmark-end text:name="__RefHeading___consoleplayerteam_1"/><text:bookmark-end text:name="consoleplayerteam"/></text:h>
      <text:p text:style-name="Text_20_body"><text:span text:style-name="Source_20_Text">int ConsolePlayerTeam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team that ConsolePlayer belongs to. Shorthand for <text:span text:style-name="Source_20_Text"><text:a xlink:type="simple" xlink:href="https://acsutils.strangled.net/functions:getplayerteam" text:style-name="Internet_20_link" text:visited-style-name="Visited_20_Internet_20_Link">GetPlayerTeam</text:a>(ConsolePlayerNumber()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onsoleplayerteam</dc:title>
  </office:meta>
</office:document-meta>
</file>