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motiony"/><text:bookmark-start text:name="__RefHeading___cursormotiony_1"/><text:bookmark-start text:name="cursormotiony"/>CursorMotionY<text:bookmark-end text:name="__RefHeading___cursormotiony_1"/><text:bookmark-end text:name="cursormotiony"/></text:h>
      <text:p text:style-name="Text_20_body"><text:span text:style-name="Source_20_Text">fixed CursorMotionY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coordinate of the current motion vector of the <text:a xlink:type="simple" xlink:href="https://acsutils.strangled.net/cursor" text:style-name="Internet_20_link" text:visited-style-name="Visited_20_Internet_20_Link">Curs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motiony</dc:title>
  </office:meta>
</office:document-meta>
</file>