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dot3"/><text:bookmark-start text:name="__RefHeading___dot3_1"/><text:bookmark-start text:name="dot3"/>dot3<text:bookmark-end text:name="__RefHeading___dot3_1"/><text:bookmark-end text:name="dot3"/></text:h>
      <text:p text:style-name="Text_20_body"><text:span text:style-name="Source_20_Text">fixed dot3(fixed x1, fixed y1, fixed z1, fixed x2, fixed y2, fixed z2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dot product of two 3D vec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dot3</dc:title>
  </office:meta>
</office:document-meta>
</file>