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getactorvelocity"/><text:bookmark-start text:name="__RefHeading___getactorvelocity_1"/><text:bookmark-start text:name="getactorvelocity"/>GetActorVelocity<text:bookmark-end text:name="__RefHeading___getactorvelocity_1"/><text:bookmark-end text:name="getactorvelocity"/></text:h>
      <text:p text:style-name="Text_20_body"><text:span text:style-name="Source_20_Text">fixed GetActorVelocity(int tid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length of the 3D velocity vector of the actor. Shorthand for <text:span text:style-name="Source_20_Text"><text:a xlink:type="simple" xlink:href="https://acsutils.strangled.net/functions:vectorlength3d" text:style-name="Internet_20_link" text:visited-style-name="Visited_20_Internet_20_Link">VectorLength3D</text:a>(GetActorVelX(tid), GetActorVelY(tid), GetActorVelZ(tid))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getactorvelocity</dc:title>
  </office:meta>
</office:document-meta>
</file>