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getaspectratio"/><text:bookmark-start text:name="__RefHeading___getaspectratio_1"/><text:bookmark-start text:name="getaspectratio"/>GetAspectRatio<text:bookmark-end text:name="__RefHeading___getaspectratio_1"/><text:bookmark-end text:name="getaspectratio"/></text:h>
      <text:p text:style-name="Text_20_body"><text:span text:style-name="Source_20_Text">fixed GetAspectRatio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aspect ratio that ZDoom is currently using for <text:a xlink:type="simple" xlink:href="http://zdoom.org/wiki/HudMessage" text:style-name="Internet_20_link" text:visited-style-name="Visited_20_Internet_20_Link">HudMessage</text:a>s. See <text:a xlink:type="simple" xlink:href="https://acsutils.strangled.net/hud_coordinate_system" text:style-name="Internet_20_link" text:visited-style-name="Visited_20_Internet_20_Link">HUD coordinate system</text:a>.</text:p>
      <text:list text:style-name="List_20_1" text:continue-numbering="false">
        <text:list-item>
          <text:p text:style-name="List_20_1_Content_First"> <text:span text:style-name="Source_20_Text">ASPECT_4_3</text:span></text:p>
        </text:list-item>
        <text:list-item>
          <text:p text:style-name="List_20_1_Content"> <text:span text:style-name="Source_20_Text">ASPECT_16_9</text:span></text:p>
        </text:list-item>
        <text:list-item>
          <text:p text:style-name="List_20_1_Content"> <text:span text:style-name="Source_20_Text">ASPECT_16_10</text:span></text:p>
        </text:list-item>
        <text:list-item>
          <text:p text:style-name="List_20_1_Content"> <text:span text:style-name="Source_20_Text">ASPECT_17_10</text:span></text:p>
        </text:list-item>
        <text:list-item>
          <text:p text:style-name="List_20_1_Content_Last"> <text:span text:style-name="Source_20_Text">ASPECT_5_4</text:span></text:p>
        </text:list-item>
      </text:list>
      <text:p text:style-name="Text_20_body">Every aspect ratio constant is a fixed-point number equal to the corresponding ratio, for example, <text:span text:style-name="Source_20_Text">ASPECT_4_3</text:span> is equal to 1.33333333333333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getaspectratio</dc:title>
  </office:meta>
</office:document-meta>
</file>