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colorcodeat"/><text:bookmark-start text:name="__RefHeading___getcolorcodeat_1"/><text:bookmark-start text:name="getcolorcodeat"/>GetColorCodeAt<text:bookmark-end text:name="__RefHeading___getcolorcodeat_1"/><text:bookmark-end text:name="getcolorcodeat"/></text:h>
      <text:p text:style-name="Text_20_body"><text:span text:style-name="Source_20_Text">str GetColorCodeAt(str s, int i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full text of the colorcode at position <text:span text:style-name="Source_20_Text">i</text:span>. If there is no colorcode, returns an empty string. Shorthand for <text:span text:style-name="Source_20_Text"><text:a xlink:type="simple" xlink:href="https://acsutils.strangled.net/functions:strslice" text:style-name="Internet_20_link" text:visited-style-name="Visited_20_Internet_20_Link">StrSlice</text:a>(s, i, <text:a xlink:type="simple" xlink:href="https://acsutils.strangled.net/functions:skipcolorcodeat" text:style-name="Internet_20_link" text:visited-style-name="Visited_20_Internet_20_Link">SkipColorCodeAt</text:a>(s, i));</text:span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Print all colorcodes in a string:</text:p>
      <text:p text:style-name="Preformatted_20_Text">int len = StrLen(s);<text:line-break/>int i = 0;<text:line-break/>while (i &lt; len)<text:line-break/>{<text:line-break/><text:s text:c="4"/>str cc = GetColorCodeAt(s, i);<text:line-break/><text:s text:c="4"/>if (!StrIsEmpty(cc))<text:line-break/><text:s text:c="8"/>print(s:StrSlice(cc, 1, StrLen(cc)));<text:line-break/><text:s text:c="4"/>i += StrLen(cc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colorcodeat</dc:title>
  </office:meta>
</office:document-meta>
</file>