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rav2accel"/><text:bookmark-start text:name="__RefHeading___grav2accel_1"/><text:bookmark-start text:name="grav2accel"/>grav2accel<text:bookmark-end text:name="__RefHeading___grav2accel_1"/><text:bookmark-end text:name="grav2accel"/></text:h>
      <text:p text:style-name="Text_20_body"><text:span text:style-name="Source_20_Text">fixed grav2accel(fixed sv_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<text:span text:style-name="Source_20_Text">sv_gravity</text:span> units to acceleration (mapunits^2 per tic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800 sv_gravity units = 1 mapunit^2 per tic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function accepts fixed-point numbers, not integers. Use <text:a xlink:type="simple" xlink:href="https://acsutils.strangled.net/functions:getcvarfixed" text:style-name="Internet_20_link" text:visited-style-name="Visited_20_Internet_20_Link">GetCVarFixed</text:a> to get the value of <text:span text:style-name="Source_20_Text">sv_gravity</text:span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grav2accel(800.0) -&gt; 1.0;<text:line-break/>grav2accel(0) -&gt; 0.0;<text:line-break/>grav2accel(1600.0) -&gt; 2.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rav2accel</dc:title>
  </office:meta>
</office:document-meta>
</file>