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asroomfor"/><text:bookmark-start text:name="__RefHeading___hasroomfor_1"/><text:bookmark-start text:name="hasroomfor"/>HasRoomFor<text:bookmark-end text:name="__RefHeading___hasroomfor_1"/><text:bookmark-end text:name="hasroomfor"/></text:h>
      <text:p text:style-name="Text_20_body"><text:span text:style-name="Source_20_Text">bool HasRoomFor(str actorname, fixed x, fixed y, fixed z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actor of the specified type can fit if occupying the specified point.</text:p>
      <text:p text:style-name="Text_20_body">This function works by attempting to spawn an actor at the specified position, and immediately removing it if success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asroomfor</dc:title>
  </office:meta>
</office:document-meta>
</file>