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bottomfor"/><text:bookmark-start text:name="__RefHeading___hudbottomfor_1"/><text:bookmark-start text:name="hudbottomfor"/>HudBottomFor<text:bookmark-end text:name="__RefHeading___hudbottomfor_1"/><text:bookmark-end text:name="hudbottomfor"/></text:h>
      <text:p text:style-name="Text_20_body"><text:span text:style-name="Source_20_Text">fixed HudBottomFor(fixed height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Y of the bottom screen boundary for the specified HUD height in <text:a xlink:type="simple" xlink:href="https://acsutils.strangled.net/hud_coordinate_system" text:style-name="Internet_20_link" text:visited-style-name="Visited_20_Internet_20_Link">HUD coordinate system</text:a>. Uses <text:a xlink:type="simple" xlink:href="https://acsutils.strangled.net/functions:getaspectratio" text:style-name="Internet_20_link" text:visited-style-name="Visited_20_Internet_20_Link">GetAspectRatio</text:a> to calculate it for current aspect rati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bottomfor</dc:title>
  </office:meta>
</office:document-meta>
</file>