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drawtext"/><text:bookmark-start text:name="__RefHeading___huddrawtext_1"/><text:bookmark-start text:name="huddrawtext"/>HudDrawText<text:bookmark-end text:name="__RefHeading___huddrawtext_1"/><text:bookmark-end text:name="huddrawtext"/></text:h>
      <text:p text:style-name="Text_20_body"><text:span text:style-name="Source_20_Text">void HudDrawText(int id, str tex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raws a text <text:a xlink:type="simple" xlink:href="http://zdoom.org/wiki/HudMessage" text:style-name="Internet_20_link" text:visited-style-name="Visited_20_Internet_20_Link">HudMessage</text:a> with the specified HudMessage ID, taking <text:a xlink:type="simple" xlink:href="https://acsutils.strangled.net/hud_library_state" text:style-name="Internet_20_link" text:visited-style-name="Visited_20_Internet_20_Link">HUD Library State</text:a> into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overwrites ZDoom HudMessage state (it calls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drawtext</dc:title>
  </office:meta>
</office:document-meta>
</file>