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resetstate"/><text:bookmark-start text:name="__RefHeading___hudresetstate_1"/><text:bookmark-start text:name="hudresetstate"/>HudResetState<text:bookmark-end text:name="__RefHeading___hudresetstate_1"/><text:bookmark-end text:name="hudresetstate"/></text:h>
      <text:p text:style-name="Text_20_body"><text:span text:style-name="Source_20_Text">void HudResetState(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sets all <text:a xlink:type="simple" xlink:href="https://acsutils.strangled.net/hud_library_state" text:style-name="Internet_20_link" text:visited-style-name="Visited_20_Internet_20_Link">HUD Library State</text:a> to defaults. Should be used at the beginning of any drawing to clear any state left by previously run scripts, just like <text:a xlink:type="simple" xlink:href="http://zdoom.org/wiki/SetHudSize" text:style-name="Internet_20_link" text:visited-style-name="Visited_20_Internet_20_Link">SetHudSize</text:a> and <text:a xlink:type="simple" xlink:href="http://zdoom.org/wiki/SetFont" text:style-name="Internet_20_link" text:visited-style-name="Visited_20_Internet_20_Link">SetFont</text:a> are used for that purpos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HudResetState();<text:line-break/>HudSetPoint(320.0, 240.0);<text:line-break/>HudDrawText(1, "Hello");</text:p>
      <text:p text:style-name="Text_20_body">This function is not affected by current HUD Library state and doesn't overwrite it:</text:p>
      <text:p text:style-name="Preformatted_20_Text">function DrawSomething(void)<text:line-break/>{<text:line-break/><text:s text:c="4"/>HudPushState();<text:line-break/><text:s text:c="4"/>HudResetState();<text:line-break/><text:s text:c="4"/>...<text:line-break/><text:s text:c="4"/>HudPopState(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resetstate</dc:title>
  </office:meta>
</office:document-meta>
</file>