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2doffset"/><text:bookmark-start text:name="__RefHeading___hudset2doffset_1"/><text:bookmark-start text:name="hudset2doffset"/>HudSet2DOffset<text:bookmark-end text:name="__RefHeading___hudset2doffset_1"/><text:bookmark-end text:name="hudset2doffset"/></text:h>
      <text:p text:style-name="Text_20_body"><text:span text:style-name="Source_20_Text">void HudSet2DOffset(fixed x, fixed 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2d_offset" text:style-name="Internet_20_link" text:visited-style-name="Visited_20_Internet_20_Link">2D offset in 3D mo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2doffset</dc:title>
  </office:meta>
</office:document-meta>
</file>