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ngles"/><text:bookmark-start text:name="__RefHeading___hudsetcameraangles_1"/><text:bookmark-start text:name="hudsetcameraangles"/>HudSetCameraAngles<text:bookmark-end text:name="__RefHeading___hudsetcameraangles_1"/><text:bookmark-end text:name="hudsetcameraangles"/></text:h>
      <text:p text:style-name="Text_20_body"><text:span text:style-name="Source_20_Text">void HudSetCameraAngles(fixed angle, fixed pitch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direction" text:style-name="Internet_20_link" text:visited-style-name="Visited_20_Internet_20_Link">camera direction</text:a> using two angl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tor pitch in ZDoom is inverted. This function does not invert pitch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want to do <text:span text:style-name="Source_20_Text">HudSetCameraAngles(GetActorAngle(tid), -GetActorPitch(tid))</text:span>, use <text:a xlink:type="simple" xlink:href="https://acsutils.strangled.net/functions:hudsetcameraactor" text:style-name="Internet_20_link" text:visited-style-name="Visited_20_Internet_20_Link">HudSetCameraActor</text:a>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ameraangles</dc:title>
  </office:meta>
</office:document-meta>
</file>