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cameraposition"/><text:bookmark-start text:name="__RefHeading___hudsetcameraposition_1"/><text:bookmark-start text:name="hudsetcameraposition"/>HudSetCameraPosition<text:bookmark-end text:name="__RefHeading___hudsetcameraposition_1"/><text:bookmark-end text:name="hudsetcameraposition"/></text:h>
      <text:p text:style-name="Text_20_body"><text:span text:style-name="Source_20_Text">void HudSetCameraPosition(fixed x, fixed y, fixed z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3D <text:a xlink:type="simple" xlink:href="https://acsutils.strangled.net/hud_library_state#camera_position" text:style-name="Internet_20_link" text:visited-style-name="Visited_20_Internet_20_Link">camera posit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setcameraposition</dc:title>
  </office:meta>
</office:document-meta>
</file>