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hudsetexcludestatusbar"/><text:bookmark-start text:name="__RefHeading___hudsetexcludestatusbar_1"/><text:bookmark-start text:name="hudsetexcludestatusbar"/>HudSetExcludeStatusBar<text:bookmark-end text:name="__RefHeading___hudsetexcludestatusbar_1"/><text:bookmark-end text:name="hudsetexcludestatusbar"/></text:h>
      <text:p text:style-name="Text_20_body"><text:span text:style-name="Source_20_Text">void HudSetExcludeStatusBar(fixed width, fixed height)</text:span></text:p>
      <text:p text:style-name="Text_20_body"><text:a xlink:type="simple" xlink:href="https://acsutils.strangled.net/hud_library" text:style-name="Internet_20_link" text:visited-style-name="Visited_20_Internet_20_Link">This is a HUD Library function.</text:a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Sets <text:a xlink:type="simple" xlink:href="https://acsutils.strangled.net/hud_library_state#exclude_status_bar" text:style-name="Internet_20_link" text:visited-style-name="Visited_20_Internet_20_Link">exclude status bar</text:a> flag. This is equivalent to the third argument to <text:a xlink:type="simple" xlink:href="http://zdoom.org/wiki/SetHudSize" text:style-name="Internet_20_link" text:visited-style-name="Visited_20_Internet_20_Link">SetHudSize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functions:hudsetexcludestatusbar</dc:title>
  </office:meta>
</office:document-meta>
</file>