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toeveryone"/><text:bookmark-start text:name="__RefHeading___hudsetshowtoeveryone_1"/><text:bookmark-start text:name="hudsetshowtoeveryone"/>HudSetShowToEveryone<text:bookmark-end text:name="__RefHeading___hudsetshowtoeveryone_1"/><text:bookmark-end text:name="hudsetshowtoeveryone"/></text:h>
      <text:p text:style-name="Text_20_body"><text:span text:style-name="Source_20_Text">void HudSetShowToEveryone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to_everyone" text:style-name="Internet_20_link" text:visited-style-name="Visited_20_Internet_20_Link">show to everyone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howtoeveryone</dc:title>
  </office:meta>
</office:document-meta>
</file>