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textcolorstring"/><text:bookmark-start text:name="__RefHeading___hudsettextcolorstring_1"/><text:bookmark-start text:name="hudsettextcolorstring"/>HudSetTextColorString<text:bookmark-end text:name="__RefHeading___hudsettextcolorstring_1"/><text:bookmark-end text:name="hudsettextcolorstring"/></text:h>
      <text:p text:style-name="Text_20_body"><text:span text:style-name="Source_20_Text">void HudSetTextColorString(str colornam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text_color" text:style-name="Internet_20_link" text:visited-style-name="Visited_20_Internet_20_Link">text color</text:a> using color name. To set text color using a CR_* constant, use <text:a xlink:type="simple" xlink:href="https://acsutils.strangled.net/functions:hudsettextcolor" text:style-name="Internet_20_link" text:visited-style-name="Visited_20_Internet_20_Link">HudSetTextCol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textcolorstring</dc:title>
  </office:meta>
</office:document-meta>
</file>