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font"/><text:bookmark-start text:name="__RefHeading___hudsettextfont_1"/><text:bookmark-start text:name="hudsettextfont"/>HudSetTextFont<text:bookmark-end text:name="__RefHeading___hudsettextfont_1"/><text:bookmark-end text:name="hudsettextfont"/></text:h>
      <text:p text:style-name="Text_20_body"><text:span text:style-name="Source_20_Text">void HudSetTextFont(str fontnam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font" text:style-name="Internet_20_link" text:visited-style-name="Visited_20_Internet_20_Link">the font to use when drawing text</text:a>. This function is the HUD Library equivalent of <text:a xlink:type="simple" xlink:href="http://zdoom.org/wiki/SetFont" text:style-name="Internet_20_link" text:visited-style-name="Visited_20_Internet_20_Link">SetFo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font</dc:title>
  </office:meta>
</office:document-meta>
</file>