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hudsettextorigin"/><text:bookmark-start text:name="__RefHeading___hudsettextorigin_1"/><text:bookmark-start text:name="hudsettextorigin"/>HudSetTextOrigin<text:bookmark-end text:name="__RefHeading___hudsettextorigin_1"/><text:bookmark-end text:name="hudsettextorigin"/></text:h>
      <text:p text:style-name="Text_20_body"><text:span text:style-name="Source_20_Text">void HudSetTextOrigin(int originx, int originy)</text:span></text:p>
      <text:p text:style-name="Text_20_body"><text:a xlink:type="simple" xlink:href="https://acsutils.strangled.net/hud_library" text:style-name="Internet_20_link" text:visited-style-name="Visited_20_Internet_20_Link">This is a HUD Library function.</text:a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Sets X and Y <text:a xlink:type="simple" xlink:href="https://acsutils.strangled.net/hud_library_state#text_origin" text:style-name="Internet_20_link" text:visited-style-name="Visited_20_Internet_20_Link">text origin</text:a> setting for tex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functions:hudsettextorigin</dc:title>
  </office:meta>
</office:document-meta>
</file>