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y"/><text:bookmark-start text:name="__RefHeading___hudsettextoriginy_1"/><text:bookmark-start text:name="hudsettextoriginy"/>HudSetTextOriginY<text:bookmark-end text:name="__RefHeading___hudsettextoriginy_1"/><text:bookmark-end text:name="hudsettextoriginy"/></text:h>
      <text:p text:style-name="Text_20_body"><text:span text:style-name="Source_20_Text">void HudSetTextOriginY(int origin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only Y <text:a xlink:type="simple" xlink:href="https://acsutils.strangled.net/hud_library_state#text_origin" text:style-name="Internet_20_link" text:visited-style-name="Visited_20_Internet_20_Link">text ori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originy</dc:title>
  </office:meta>
</office:document-meta>
</file>