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typeon"/><text:bookmark-start text:name="__RefHeading___hudsettexttypeon_1"/><text:bookmark-start text:name="hudsettexttypeon"/>HudSetTextTypeOn<text:bookmark-end text:name="__RefHeading___hudsettexttypeon_1"/><text:bookmark-end text:name="hudsettexttypeon"/></text:h>
      <text:p text:style-name="Text_20_body"><text:span text:style-name="Source_20_Text">void HudSetTextTypeOn(bool enabled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type-on" text:style-name="Internet_20_link" text:visited-style-name="Visited_20_Internet_20_Link">type-on</text:a> flag for tex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texttypeon</dc:title>
  </office:meta>
</office:document-meta>
</file>