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usedefaultsize"/><text:bookmark-start text:name="__RefHeading___hudusedefaultsize_1"/><text:bookmark-start text:name="hudusedefaultsize"/>HudUseDefaultSize<text:bookmark-end text:name="__RefHeading___hudusedefaultsize_1"/><text:bookmark-end text:name="hudusedefaultsize"/></text:h>
      <text:p text:style-name="Text_20_body"><text:span text:style-name="Source_20_Text">void HudUseDefaultSize(fixed width, fixed height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<text:a xlink:type="simple" xlink:href="https://acsutils.strangled.net/hud_library_state#virtual_screen_size" text:style-name="Internet_20_link" text:visited-style-name="Visited_20_Internet_20_Link">virtual screen size</text:a> to default (640×480). Shorthand for <text:span text:style-name="Source_20_Text">HudSetVirtualSize(640.0, 480.0)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usedefaultsize</dc:title>
  </office:meta>
</office:document-meta>
</file>