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og2"/><text:bookmark-start text:name="__RefHeading___ilog2_1"/><text:bookmark-start text:name="ilog2"/>ilog2<text:bookmark-end text:name="__RefHeading___ilog2_1"/><text:bookmark-end text:name="ilog2"/></text:h>
      <text:p text:style-name="Text_20_body"><text:span text:style-name="Source_20_Text">fixed ilog2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2 logarithm of x.</text:p>
      <text:p text:style-name="Text_20_body">For a version with a fixed-point argument, see <text:a xlink:type="simple" xlink:href="https://acsutils.strangled.net/functions:log2" text:style-name="Internet_20_link" text:visited-style-name="Visited_20_Internet_20_Link">log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log2</dc:title>
  </office:meta>
</office:document-meta>
</file>