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round"/><text:bookmark-start text:name="__RefHeading___iround_1"/><text:bookmark-start text:name="iround"/>iround<text:bookmark-end text:name="__RefHeading___iround_1"/><text:bookmark-end text:name="iround"/></text:h>
      <text:p text:style-name="Text_20_body"><text:span text:style-name="Source_20_Text">int iround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ounded to the nearest integer as an integ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round(2.3) -&gt; 2<text:line-break/>iround(3.8) -&gt; 4<text:line-break/>iround(5.5) -&gt; 6<text:line-break/>iround(-2.3) -&gt; -2<text:line-break/>iround(-3.8) -&gt; -4<text:line-break/>iround(-5.5) -&gt; -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round</dc:title>
  </office:meta>
</office:document-meta>
</file>