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ascii"/><text:bookmark-start text:name="__RefHeading___isascii_1"/><text:bookmark-start text:name="isascii"/>isascii<text:bookmark-end text:name="__RefHeading___isascii_1"/><text:bookmark-end text:name="isascii"/></text:h>
      <text:p text:style-name="Text_20_body"><text:span text:style-name="Source_20_Text">bool isascii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an ASCII character.</text:p>
      <text:p text:style-name="Text_20_body">To check that the whole string only uses ASCII characters, use <text:a xlink:type="simple" xlink:href="https://acsutils.strangled.net/functions:strisascii" text:style-name="Internet_20_link" text:visited-style-name="Visited_20_Internet_20_Link">StrIsASCII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sascii('c') -&gt; true<text:line-break/>isascii('ç') -&gt; 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ascii</dc:title>
  </office:meta>
</office:document-meta>
</file>