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clientonly"/><text:bookmark-start text:name="__RefHeading___isclientonly_1"/><text:bookmark-start text:name="isclientonly"/>IsClientOnly<text:bookmark-end text:name="__RefHeading___isclientonly_1"/><text:bookmark-end text:name="isclientonly"/></text:h>
      <text:p text:style-name="Text_20_body"><text:span text:style-name="Source_20_Text">bool IsClientOnl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ode is executing only clientside, but not serverside. Shorthand for <text:span text:style-name="Source_20_Text"><text:a xlink:type="simple" xlink:href="https://acsutils.strangled.net/functions:isclient" text:style-name="Internet_20_link" text:visited-style-name="Visited_20_Internet_20_Link">IsClient</text:a>() &amp;&amp; !<text:a xlink:type="simple" xlink:href="https://acsutils.strangled.net/functions:isserver" text:style-name="Internet_20_link" text:visited-style-name="Visited_20_Internet_20_Link">IsServer</text:a>(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e following code will not trigger the error clientside or in singleplayer:</text:p>
      <text:p text:style-name="Preformatted_20_Text">if (IsClientOnly())<text:line-break/><text:s text:c="4"/>Error("This function needs to be executed serversid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clientonly</dc:title>
  </office:meta>
</office:document-meta>
</file>